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Unicode MS1" svg:font-family="'Arial Unicode MS'"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ff"/>
    </style:style>
    <style:style style:name="P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color="#0000ff" loext:opacity="100%"/>
    </style:style>
    <style:style style:name="T2" style:family="text">
      <style:text-properties fo:color="#000000" loext:opacity="100%"/>
    </style:style>
    <style:style style:name="T3" style:family="text">
      <style:text-properties style:use-window-font-color="true" style:text-outline="false" style:text-line-through-style="none" style:text-position="0% 100%" style:font-name="Segoe UI" fo:font-size="10pt" fo:letter-spacing="normal" fo:language="de" fo:country="DE" fo:font-style="normal" fo:text-shadow="none" style:text-underline-style="none" fo:font-weight="bold"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 style:family="text">
      <style:text-properties style:use-window-font-color="true" style:text-outline="false" style:text-line-through-styl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 style:family="text">
      <style:text-properties style:use-window-font-color="true" style:text-outline="false" style:text-line-through-styl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loext:opacity="0%"/>
    </style:style>
    <style:style style:name="T6" style:family="text">
      <style:text-properties fo:color="#000000" style:text-outline="false" style:text-line-through-styl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loext:opacity="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office:annotation office:name="__Annotation__188_1074548229"><dc:creator>Unbekannter Autor</dc:creator><dc:date>2022-04-25T14:56:25.44</dc:date><text:p text:style-name="P2"><text:span text:style-name="T3">TIPP: Call afterwards! This greatly enhances your chances for an appointment! </text:span></text:p><text:p text:style-name="P2"><text:span text:style-name="T4">„</text:span><text:span text:style-name="T4">Have you received our mail?“ „When can we expect you answer?“ „When would be a good time for an appointment?“</text:span></text:p></office:annotation>Dear<office:annotation-end office:name="__Annotation__188_1074548229"/> <office:annotation office:name="__Annotation__2_552935150"><dc:creator>Julian Bothe</dc:creator><dc:date>2022-03-28T09:52:13.44</dc:date><text:p text:style-name="P3"><text:span text:style-name="T5">Enter name.</text:span></text:p></office:annotation><text:span text:style-name="T1">Ms/Mr</text:span><text:span text:style-name="T1"> NAME </text:span><text:span text:style-name="T1">OF</text:span><text:span text:style-name="T1"> </text:span><text:span text:style-name="T1">MEP</text:span>,<office:annotation-end office:name="__Annotation__2_552935150"/> </text:p>
      <text:p text:style-name="Standard">dear<office:annotation office:name="__Annotation__3_552935150"><dc:creator>Julian Bothe</dc:creator><dc:date>2022-03-28T09:52:20.44</dc:date><text:p text:style-name="P3"><text:span text:style-name="T5">Enter name or delete if unknown. Contact details can usually be found on the MEP’s website. </text:span></text:p></office:annotation> <text:span text:style-name="T1">Ms/Mr</text:span><text:span text:style-name="T1"> NAME </text:span><text:span text:style-name="T1">OF</text:span><text:span text:style-name="T1"> </text:span><text:span text:style-name="T1">STAFF MEMBER</text:span>, <office:annotation-end office:name="__Annotation__3_552935150"/></text:p>
      <text:p text:style-name="Standard"/>
      <text:p text:style-name="Standard">As you are no doubt aware, the EU Parliament is expected to vote on the delegated act to include fossil gas and nuclear power in the EU taxonomy on sustainable finance before the summer recess.</text:p>
      <text:p text:style-name="Standard"/>
      <text:p text:style-name="Standard"><office:annotation office:name="__Annotation__25_552935150"><dc:creator>Julian Bothe</dc:creator><dc:date>2022-03-28T09:56:14.45</dc:date><text:p text:style-name="P3"><text:span text:style-name="T5">Adapt as required here and below if you write as an individual.</text:span></text:p></office:annotation><text:span text:style-name="T1">We</text:span><office:annotation-end office:name="__Annotation__25_552935150"/> would like to discuss this matter with you or one of your members of staff in your <text:span text:style-name="T1">LOCATION OF MEP OFFICE</text:span><office:annotation office:name="__Annotation__8_552935150"><dc:creator>Julian Bothe</dc:creator><dc:date>2022-03-28T09:53:17.45</dc:date><text:p text:style-name="P3"><text:span text:style-name="T6">Enter location or delete as applicable. If your MEP does not provide an office address, you can also suggest a meeting in a place of your choice.</text:span></text:p></office:annotation> office and, on this occasion, hand over our request:“Save the EU taxonomy – vote against the taxonomy delegated act!” <text:span text:style-name="T1">We </text:span>would also like to take photos of the handover and invite the press. </text:p>
      <text:p text:style-name="Standard"/>
      <text:p text:style-name="Text_20_body">When would it be convenient for you to see <text:span text:style-name="T1">us</text:span>? Please contact <text:span text:style-name="T1">us</text:span> to arrange a date for a meeting and handover, <text:span text:style-name="T2">for example </text:span><text:span text:style-name="T2">on</text:span><office:annotation office:name="__Annotation__67_675538094"><dc:creator>Julian Bothe</dc:creator><dc:date>2022-03-28T15:00:19.48</dc:date><text:p text:style-name="P3"><text:span text:style-name="T6">Enter your suggested date(s) or delete if you do not wish to suggest a time and date.</text:span></text:p></office:annotation><text:span text:style-name="T1"> XX </text:span><text:span text:style-name="T1">at</text:span><text:span text:style-name="T1"> </text:span><text:span text:style-name="T1">00:00</text:span><text:span text:style-name="T1"> or YY </text:span><text:span text:style-name="T1">at</text:span><text:span text:style-name="T1"> </text:span><text:span text:style-name="T1">00:00</text:span><text:span text:style-name="T1">.</text:span><office:annotation-end office:name="__Annotation__67_675538094"/> You can also call <text:span text:style-name="T1">me/name of contact person</text:span> on <office:annotation office:name="__Annotation__12_552935150"><dc:creator>Julian Bothe</dc:creator><dc:date>2022-03-28T09:55:23.48</dc:date><text:p text:style-name="P3"><text:span text:style-name="T5">Enter phone number or delete sentence. However, the easier it is to contact you, the more likely it is that you will be offered a meeting.</text:span></text:p></office:annotation><text:span text:style-name="T1">AAAA/BBBBBBB</text:span><office:annotation-end office:name="__Annotation__12_552935150"/>. </text:p>
      <text:p text:style-name="Standard"/>
      <text:p text:style-name="Standard">We look forward to meeting you.</text:p>
      <text:p text:style-name="Standard"/>
      <text:p text:style-name="Standard">Yours sincerely,</text:p>
      <text:p text:style-name="Standard"/>
      <text:p text:style-name="P1">PERSON1, PERSON2 </text:p>
      <text:p text:style-name="Standard"/>
      <text:p text:style-name="Standard"/>
      <text:p text:style-name="Standard"/>
      <text:p text:style-name="Standard"><text:span text:style-name="T1">Contact details</text:span><office:annotation office:name="__Annotation__40_552935150"><dc:creator>Julian Bothe</dc:creator><dc:date>2022-03-28T09:57:02.48</dc:date><text:p text:style-name="P3"><text:span text:style-name="T5">Provide contact details or delete. The easier it is to contact you, the more likely it is that you will be offered a meeting.</text:span></text:p></office:annotation><text:span text:style-name="T1">: </text:span><text:span text:style-name="T1">e-</text:span><text:span text:style-name="T1">mail </text:span><text:span text:style-name="T1">address</text:span><text:span text:style-name="T1">, </text:span><text:span text:style-name="T1">postal address</text:span><office:annotation-end office:name="__Annotation__40_55293515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Unicode MS1" svg:font-family="'Arial Unicode MS'"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an Bothe</meta:initial-creator>
    <meta:creation-date>2022-03-28T09:34:08.64</meta:creation-date>
    <dc:date>2022-04-27T13:35:02.12</dc:date>
    <meta:editing-duration>PT48M23S</meta:editing-duration>
    <meta:editing-cycles>14</meta:editing-cycles>
    <meta:generator>OpenOffice/4.1.11$Win32 OpenOffice.org_project/4111m1$Build-9808</meta:generator>
    <meta:document-statistic meta:table-count="0" meta:image-count="0" meta:object-count="0" meta:page-count="1" meta:paragraph-count="9" meta:word-count="168" meta:character-count="883"/>
  </office:meta>
</office:document-meta>
</file>