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Open Sans" svg:font-family="'Open Sans'"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line-height="100%"/>
      <style:text-properties style:font-name="Arial"/>
    </style:style>
    <style:style style:name="P6" style:family="paragraph" style:parent-style-name="Footer">
      <style:paragraph-properties fo:line-height="100%"/>
      <style:text-properties officeooo:paragraph-rsid="000f28fa"/>
    </style:style>
    <style:style style:name="P7" style:family="paragraph" style:parent-style-name="Standard">
      <style:text-properties style:font-name="Arial" fo:font-weight="bold" style:font-weight-asian="bold" style:font-weight-complex="bold"/>
    </style:style>
    <style:style style:name="P8" style:family="paragraph" style:parent-style-name="Standard" style:master-page-name="MP0">
      <style:paragraph-properties style:page-number="auto" fo:break-before="page"/>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bold" officeooo:rsid="000d8d01" style:font-weight-asian="bold" style:font-weight-complex="bold"/>
    </style:style>
    <style:style style:name="T4" style:family="text">
      <style:text-properties style:font-name="Arial" fo:background-color="#ffff00" loext:char-shading-value="0"/>
    </style:style>
    <style:style style:name="T5" style:family="text">
      <style:text-properties style:font-name="Arial" fo:background-color="transparent" loext:char-shading-value="0"/>
    </style:style>
    <style:style style:name="T6" style:family="text">
      <style:text-properties style:font-name="Arial" officeooo:rsid="000d8d01"/>
    </style:style>
    <style:style style:name="T7" style:family="text">
      <style:text-properties style:text-position="sub 63%" style:font-name="Arial"/>
    </style:style>
    <style:style style:name="T8" style:family="text">
      <style:text-properties officeooo:rsid="000ce1e0"/>
    </style:style>
    <style:style style:name="T9" style:family="text">
      <style:text-properties fo:color="#000000" loext:opacity="100%" fo:font-size="9.5pt" fo:language="de" fo:country="DE" officeooo:rsid="000ce1e0" style:font-name-asian="Times New Roman" style:font-size-asian="9.5pt" style:language-asian="de" style:country-asian="DE" style:font-name-complex="Times New Roman" style:font-size-complex="9.5pt"/>
    </style:style>
    <style:style style:name="T10" style:family="text">
      <style:text-properties officeooo:rsid="000d8d01"/>
    </style:style>
    <style:style style:name="T11" style:family="text">
      <style:text-properties officeooo:rsid="000f28fa"/>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Absatz-Standardschriftart"><text:span text:style-name="T4">Name, Organisation, Kontaktdaten</text:span></text:span><text:span text:style-name="Absatz-Standardschriftart"><text:span text:style-name="T5"><text:tab/><text:tab/><text:tab/><text:tab/><text:tab/><text:tab/><text:tab/><text:tab/></text:span></text:span><text:span text:style-name="Absatz-Standardschriftart"><text:span text:style-name="T4">Datum</text:span></text:span></text:p>
      <text:p text:style-name="Standard"/>
      <text:p text:style-name="P4">Sehr geehrter Herr Andrzej Szweda-Lewandowski (Generaldirektor für Umweltschutz),</text:p>
      <text:p text:style-name="P2"><text:span text:style-name="T8">m</text:span>it Bitte um Kenntnisname <text:span text:style-name="T8">erhalten Sie</text:span> hier<text:span text:style-name="T8">mit</text:span> unsere Stellungnahme. </text:p>
      <text:p text:style-name="P2">Mit freundlichen Grüßen</text:p>
      <text:p text:style-name="P2"/>
      <text:p text:style-name="P2"/>
      <text:p text:style-name="P2"/>
      <text:p text:style-name="P2"/>
      <text:p text:style-name="P3">Einstieg in Atomenergie <text:span text:style-name="T8">falsch</text:span> und gefährlich: Klimaziele <text:span text:style-name="T8">werden verfehlt, Gefahr durch schwere U</text:span><text:span text:style-name="T9">n</text:span><text:span text:style-name="T8">fälle besteht</text:span></text:p>
      <text:p text:style-name="P2">Entgegen dem weltweiten Trend überlegt Polen einen Einstieg in die Atomenergie. Neben den bekannten gravierenden Problemen der Atomenergienutzung – jahrzehntelange Fertigstellungsverzögerungen von Neubauten, Unfallgefahr und ungelöste Atommüllproblematik – komm<text:span text:style-name="T8">t in Polen erschwerend hinzu, dass es keine </text:span>erfahrene Atomsicherheitsbehörde <text:span text:style-name="T8">sowie</text:span> weitere Behörden und <text:span text:style-name="T8">entsprechende </text:span>Infrastruktur <text:span text:style-name="T8">gibt</text:span>. </text:p>
      <text:p text:style-name="P2">Laut Planung rechnet die polnische Regierung damit, noch vor dem Ablauf der nächsten 10 Jahre den ersten Reaktor in Betrieb zu nehmen. Dieser Zeitraum ist vollkommen unrealistisch, wenn derzeitige Bauzeiten von AKWs in Europa und den USA <text:span text:style-name="T8">in Betracht gezogen werden</text:span>, die bei ca. 20 Jahren liegen. </text:p>
      <text:p text:style-name="P2">Das erste AKW soll von Westinghouse errichtet werden, im Oktober gab der polnische Premier dazu Kosten von 20 Mrd. US-Dollar bekannt. Auch dies ist unrealistisch, <text:span text:style-name="T8">wie </text:span>die Kostenüberschreitungen laufender AKW-Neubauprojekte <text:span text:style-name="T8">zeigen</text:span>. Weder in den <text:span text:style-name="T11">Umweltverträglichkeitsprüfungs-</text:span> <text:span text:style-name="T11">(</text:span>UVP<text:span text:style-name="T11">)</text:span> noch in anderen Planungsunterlagen ist ein Finanzierungskonzept vorgestellt worden. Weil die Finanzierung selbst nach über einem Jahrzehnt von Vorbereitungsarbeiten nicht steht, ist mit weiteren Verzögerungen zu rechnen. </text:p>
      <text:p text:style-name="P2">Technologien der Erneuerbaren Energie werden zunehmend billiger in der Errichtung werden, sie könnten daher schnell und zuverlässig zur Energieversorgung beitragen! Daher vertreten wir die Ansicht, dass <text:span text:style-name="T8">nicht der</text:span> Neubau von Atomkraftwerken, <text:span text:style-name="T8">sondern </text:span>der Ausbau von Erneuerbaren Energien gefördert werden mu<text:span text:style-name="T8">ss</text:span>. Dies wäre mit geringerem Kostenaufwand möglich und zusätzlich auch durch <text:span text:style-name="T11">deutlich </text:span>kürzere Bauzeiten attraktiver. Auch die Abhängigkeit vom Ausland, wie für Brennstoff- und Serviceleistungen bei einem US-Reaktor über Jahrzehnte, würde <text:span text:style-name="T8">Polen so vermeiden</text:span>.</text:p>
      <text:p text:style-name="Standard"><text:span text:style-name="T1">In den UVP-Unterlagen wird behauptet, dass das polnische AKW nur ca. 6 g CO</text:span><text:span text:style-name="Absatz-Standardschriftart"><text:span text:style-name="T7">2</text:span></text:span><text:span text:style-name="T1"> eq/Kilowattstunde ausstoßen wird. </text:span><text:span text:style-name="T6">D</text:span><text:span text:style-name="T1">en CO</text:span><text:span text:style-name="Absatz-Standardschriftart"><text:span text:style-name="T7">2</text:span></text:span><text:span text:style-name="T1">-Ausstoß des Uranabbaus dazurechnet, ergeben sich hier </text:span><text:span text:style-name="T6">aber </text:span><text:span text:style-name="T1">weit höhere Zahlen – eine Meta-Studie von Nugent und Sovacool aus 2014 berechnet für Atomkraft einen Median von 66 g CO</text:span><text:span text:style-name="Absatz-Standardschriftart"><text:span text:style-name="T7">2 </text:span></text:span><text:span text:style-name="T1">eq/kWh. Internationale Studien wie die des Intergovernmental Panel on Climate Change (IPCC) zeigen deutlich, dass der CO</text:span><text:span text:style-name="Absatz-Standardschriftart"><text:span text:style-name="T7">2</text:span></text:span><text:span text:style-name="T1">-Ausstoß von Windenergie deutlich niedriger ist als der von AKWs. </text:span></text:p>
      <text:p text:style-name="P3">Mit dem Reaktortyp AP1000 von Westinghouse gibt es keine Betriebserfahrung in Europa.</text:p>
      <text:p text:style-name="P2">Das erste polnische AKW soll drei AP1000 Reaktoren der US Firma Westinghouse umfassen. Laut UVP-Unterlagen soll für das erste polnische AKW ein Reaktortyp ausgewählt werden, für den bereits Betriebs-erfahrung vorliegt. Bislang ist aber noch kein AP1000 Reaktor in Europa in Betrieb, dessen passives Sicherheitskonzept und modulare Bauweise ist als unerprobt zu bezeichnen. Da Polen als Neueinsteiger zudem keine Erfahrung mit dem Betrieb und der Aufsicht von AKW<text:span text:style-name="T10">s</text:span> hat, ist dies besonders bedenklich. Die Zulassung dieses Reaktortyps in den USA erfolgte bereits 2006 – vor den Erkenntnissen aus dem GAU <text:span text:style-name="T10">in</text:span> <text:soft-page-break/>Fukushima. Auch ist nicht gesichert, ob der Reaktor den Absturz großer Verkehrs-flugzeuge überstehen würde. </text:p>
      <text:p text:style-name="P3">Schwere Unfälle mit Auswirkungen auf Deutschland sind nicht ausgeschlossen.</text:p>
      <text:p text:style-name="Standard"><text:span text:style-name="T1">In den UVP-Unterlagen wird ein schwerer Unfall berechnet, der jedoch keinesfalls der schwerste mögliche Unfall ist. Mit der flexRISK-Methode wurde ein solcher Unfall mit Versagen des Containment</text:span><text:span text:style-name="T6">s</text:span><text:span text:style-name="T1"> berechnet</text:span><text:span text:style-name="Footnote_20_Symbol"><text:span text:style-name="T1"><text:note text:id="ftn1" text:note-class="footnote"><text:note-citation>1</text:note-citation><text:note-body><text:p text:style-name="Fußnotentext"><text:s/>https://theoret-met.univie.ac.at/flexrisk_pl/</text:p></text:note-body></text:note></text:span></text:span><text:span text:style-name="T1">. Deutschland könnte bei entsprechend ungünstiger Wetterlager schwerwiegend kontaminiert werden!</text:span></text:p>
      <text:p text:style-name="P3">Die sichere Entsorgung des Atommülls ist nicht gewährleistet.</text:p>
      <text:p text:style-name="P2">Es liegt kein Entsorgungsnachweis für die abgebrannten Brennelemente und radioaktiven Abfälle vor, die durch den Betrieb und die Stilllegung des AKW anfallen werden. Dazu braucht es Anlagen für die Konditionierung und Verpackung der Abfälle, Zwischenlager und Endlager – nichts davon ist bislang fertig, und es werden auch keine Zeitpläne für ihre Errichtung in den UVP-Unterlagen vorgestellt. Auch das Nationale Entsorgungsprogramm Polens, das die Nukleare Abfall-Richtlinie 2011/70/Euratom umsetzen soll, ist veraltet, die letzte Version ist aus 2015. Sogar die Europäische Kommission sieht die polnischen Entsorgungspläne als unzureichend an, ein Vertragsverletzungsverfahren ist aktiv.</text:p>
      <text:p text:style-name="P2">Im Nationalen Entsorgungsprogramm lässt Polen anklingen, sich an einem multinationalen Endlager beteiligen zu wollen – allerdings nicht auf polnischem Gebiet. Dieser Versuch ist zum Scheitern verurteilt. Bislang hat sich kein Staat bereit erklärt, den Atommüll anderer Länder aufnehmen zu wollen. </text:p>
      <text:p text:style-name="P2">Da die polnischen AKW-Pläne Auswirkungen auf ganz Europa haben können, fordern wir eine öffentliche Anhörung mit der Möglichkeit, online teilzunehmen und zumindest einer Dolmetschung ins Englische.</text:p>
      <text:p text:style-name="Standard"><text:span text:style-name="T1">Häufig auftretende Verzögerungen im Zeitplan oder gar der vorzeitige Abbruch von Atomkraftneubau-projekten stellen eine weitere Gefahr da</text:span><text:span text:style-name="T6">r</text:span><text:span text:style-name="T1">. Wichtige Zeit wurde dann für die Energiewende vertan. Die nötige Förderung Erneuerbarer Energien findet parallel meist gar nicht oder nicht im nötigen Umfang statt. Oft wird dann noch auf CO</text:span><text:span text:style-name="Absatz-Standardschriftart"><text:span text:style-name="T7">2</text:span></text:span><text:span text:style-name="T1">-intensive Kohlekraftwerke als Übergangstechnologie gesetzt, die dann bei einem Scheitern der Atomkraftpläne aus Mangel an schnell einsetzbaren Alternativen weiter betrieben werden müssen.</text:span></text:p>
      <text:p text:style-name="P6"><text:span text:style-name="Absatz-Standardschriftart"><text:span text:style-name="T2">Wir fordern daher einen Plan B, der aus dem massiven Ausbau von Erneuerbaren und Energieeffizienz besteht, und die verbindliche Bekanntgabe eines Termins, ab </text:span></text:span><text:span text:style-name="Absatz-Standardschriftart"><text:span text:style-name="T3">wann</text:span></text:span><text:span text:style-name="Absatz-Standardschriftart"><text:span text:style-name="T2"> dieser umgesetzt wird. Eine längere Frist als 2 Jahre ist hierbei nicht akzeptabel: </text:span></text:span><text:span text:style-name="Absatz-Standardschriftart"><text:span text:style-name="T2">Die Klimakrise wartet nicht. </text:span></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Open Sans" svg:font-family="'Open Sans'"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de" fo:country="A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A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style:contextual-spacing="false" fo:line-height="0.494cm" fo:hyphenation-ladder-count="no-limit"/>
      <style:text-properties fo:color="#000000" loext:opacity="100%" style:font-name="Open Sans" fo:font-family="'Open Sans'" style:font-family-generic="roman" style:font-pitch="variable" fo:font-size="9.5pt" fo:language="de" fo:country="DE" style:font-name-asian="Times New Roman" style:font-family-asian="'Times New Roman'" style:font-family-generic-asian="roman" style:font-pitch-asian="variable" style:font-size-asian="9.5pt" style:language-asian="de" style:country-asian="DE" style:font-name-complex="Times New Roman" style:font-family-complex="'Times New Roman'" style:font-family-generic-complex="roman" style:font-pitch-complex="variable" style:font-size-complex="9.5pt" fo:hyphenate="false" loext:hyphenation-no-caps="false" loext:hyphenation-no-last-word="false" loext:hyphenation-word-char-count="no-limit" loext:hyphenation-zone="no-limit"/>
    </style:style>
    <style:style style:name="Fußnotentext" style:family="paragraph" style:parent-style-name="Standard">
      <style:paragraph-properties fo:margin-left="0.349cm" fo:margin-right="0cm" fo:margin-top="0.071cm" fo:margin-bottom="0cm" style:contextual-spacing="false" fo:line-height="0.423cm" fo:keep-together="always" fo:hyphenation-ladder-count="no-limit" fo:text-indent="-0.349cm" style:auto-text-indent="false">
        <style:tab-stops/>
      </style:paragraph-properties>
      <style:text-properties fo:font-size="8pt" fo:language="de" fo:country="AT" style:font-size-asian="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Absatz-Standardschriftart" style:family="text"/>
    <style:style style:name="Fußnotentext_20_Zchn" style:display-name="Fußnotentext Zchn" style:family="text" style:parent-style-name="Absatz-Standardschriftart">
      <style:text-properties fo:color="#000000" loext:opacity="100%" style:font-name="Open Sans" fo:font-family="'Open Sans'" style:font-family-generic="roman" style:font-pitch="variable" fo:font-size="8pt" style:font-name-asian="Times New Roman" style:font-family-asian="'Times New Roman'" style:font-family-generic-asian="roman" style:font-pitch-asian="variable" style:font-size-asian="8pt" style:language-asian="de" style:country-asian="DE" style:font-name-complex="Times New Roman" style:font-family-complex="'Times New Roman'" style:font-family-generic-complex="roman" style:font-pitch-complex="variable" style:font-size-complex="9.5pt"/>
    </style:style>
    <style:style style:name="Footnote_20_Symbol" style:display-name="Footnote Symbol" style:family="text" style:parent-style-name="Absatz-Standardschriftart">
      <style:text-properties style:text-position="super 64%" style:font-name="Open Sans" fo:font-family="'Open Sans'" style:font-family-generic="roman" style:font-pitch="variable"/>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adr-contact" style:family="text" style:parent-style-name="Absatz-Standardschriftart"/>
    <style:style style:name="Fußzeile_20_Zchn" style:display-name="Fußzeile Zchn" style:family="text" style:parent-style-name="Absatz-Standardschriftart">
      <style:text-properties fo:color="#000000" loext:opacity="100%" style:font-name="Open Sans" fo:font-family="'Open Sans'" style:font-family-generic="roman" style:font-pitch="variable" fo:font-size="9.5pt" fo:language="de" fo:country="DE" style:font-name-asian="Times New Roman" style:font-family-asian="'Times New Roman'" style:font-family-generic-asian="roman" style:font-pitch-asian="variable" style:font-size-asian="9.5pt" style:language-asian="de" style:country-asian="DE" style:font-name-complex="Times New Roman" style:font-family-complex="'Times New Roman'" style:font-family-generic-complex="roman" style:font-pitch-complex="variable" style:font-size-complex="9.5pt"/>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patricia.lorenz1003@gmail.com</meta:initial-creator>
    <meta:creation-date>2022-11-22T15:14:00Z</meta:creation-date>
    <dc:date>2022-11-30T09:47:04.423000000</dc:date>
    <meta:editing-cycles>10</meta:editing-cycles>
    <meta:editing-duration>PT8H52M53S</meta:editing-duration>
    <meta:document-statistic meta:table-count="0" meta:image-count="0" meta:object-count="0" meta:page-count="2" meta:paragraph-count="22" meta:word-count="771" meta:character-count="5836" meta:non-whitespace-character-count="5065"/>
    <meta:template xlink:type="simple" xlink:actuate="onRequest" xlink:title="" xlink:href="../../AppData/Local/Temp/pid-17812/UVP%20Stellungnahme%20Polen.odt/Normal"/>
  </office:meta>
</office:document-meta>
</file>