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ff"/>
    </style:style>
    <style:style style:name="T2" style:family="text">
      <style:text-properties fo:color="#000000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Sehr <office:annotation office:name="__Annotation__72_6807235"><dc:creator>Unbekannter Autor</dc:creator><dc:date>2022-03-31T12:34:56.30</dc:date><text:p text:style-name="P2"><text:span text:style-name="T2">Anpassen</text:span></text:p></office:annotation><text:span text:style-name="T1">geehrter Herr / geehrte Frau NAME DER*S ABGEORDNETEN</text:span>, <office:annotation-end office:name="__Annotation__72_6807235"/></text:p>
      <text:p text:style-name="Standard">sehr <office:annotation office:name="__Annotation__73_6807235"><dc:creator>Unbekannter Autor</dc:creator><dc:date>2022-03-31T12:35:07.30</dc:date><text:p text:style-name="P2"><text:span text:style-name="T2">Anpassen bzw. streichen, wenn nicht bekannt. Die Ansprechpartner*innen finden sich normalerweise auf den Webseiten der Abgeordneten. </text:span></text:p></office:annotation><text:span text:style-name="T1">geehrter Herr / geehrte Frau NAME DER*S BÜROMITARBEITERS/BÜROMITARBEITERIN</text:span><office:annotation-end office:name="__Annotation__73_6807235"/>, </text:p>
      <text:p text:style-name="Standard"/>
      <text:p text:style-name="Standard">wie Sie sicherlich wissen, wird das EU-Parlament voraussichtlich vor der Sommerpause über den delegierten Rechtsakt abstimmen, mit dem fossiles Gas und Atomkraft in die EU-Taxonomie zu nachhaltigen Finanzen aufgenommen werden sollen.</text:p>
      <text:p text:style-name="Standard"/>
      <text:p text:style-name="Standard">Hierüber würden <office:annotation office:name="__Annotation__74_6807235"><dc:creator>Unbekannter Autor</dc:creator><dc:date>2022-03-31T12:35:17.30</dc:date><text:p text:style-name="P2"><text:span text:style-name="T2">Hier und im folgenden anpassen, falls man als Einzelperson anfragt. </text:span></text:p></office:annotation>wir<office:annotation-end office:name="__Annotation__74_6807235"/> gerne mit Ihnen oder mit einem Ihrer Mitarbeiter*innen in <office:annotation office:name="__Annotation__75_6807235"><dc:creator>Unbekannter Autor</dc:creator><dc:date>2022-03-31T12:35:23.31</dc:date><text:p text:style-name="P2"><text:span text:style-name="T2">Anpassen bzw. streichen, wenn nicht bekannt. Einige Abgeordnete geben auch nur eine Region auf ihrer Webseite an, dann kann man auch nach einem Treffen im Ort der eigenen Wahl fragen.</text:span></text:p></office:annotation><text:span text:style-name="T1">ORT DES REGIONALBÜROS</text:span><office:annotation-end office:name="__Annotation__75_6807235"/> sprechen und Ihnen unsere Bitte übergeben: Stimmen Sie gegen den delegierten Rechtsakt und retten Sie dadurch die Taxonomie! Gerne möchten wir die Übergabe auch fotografieren und die Presse dazu einladen. </text:p>
      <text:p text:style-name="Standard"/>
      <text:p text:style-name="Text_20_body">Wir bitten Sie, uns einen Termin für das Gespräch bzw. die Übergabe vorzuschlagen<office:annotation office:name="__Annotation__76_6807235"><dc:creator>Unbekannter Autor</dc:creator><dc:date>2022-03-31T12:35:42.31</dc:date><text:p text:style-name="P2"><text:span text:style-name="T2">Anpassen bzw. streichen, wenn nicht bekannt. Die Öffnungszeiten finden sich normalerweise auf den Webseiten der Abgeordneten. </text:span></text:p></office:annotation><text:span text:style-name="T1">, gerne während Ihrer Bürozeiten WOCHENTAGS von UHRZEIT bis UHRZEIT</text:span><office:annotation-end office:name="__Annotation__76_6807235"/>. <office:annotation office:name="__Annotation__95_6807235"><dc:creator>Unbekannter Autor</dc:creator><dc:date>2022-03-31T12:35:57.31</dc:date><text:p text:style-name="P2"><text:span text:style-name="T2">Anpassen bzw. streichen, wenn es keine eigenen Terminvorschläge gibt. </text:span></text:p></office:annotation>V<text:span text:style-name="T1">on unserer Seite würde der XX um XXX Uhr oder der YY um YYY Uhr sehr gut passen.</text:span><office:annotation office:name="__Annotation__96_6807235"><dc:creator>Unbekannter Autor</dc:creator><dc:date>2022-03-31T12:36:09.31</dc:date><text:p text:style-name="P2"><text:span text:style-name="T2">Anpassen bzw. streichen, wenn keine Telefonnummer angegeben werden soll. </text:span></text:p><text:p text:style-name="P2"><text:span text:style-name="T2">Die Wahrscheinlichkeit für eine gelungene Absprache steigt aber, je besser die Kommunikationsmöglichkeiten sind. </text:span></text:p></office:annotation><office:annotation-end office:name="__Annotation__95_6807235"/> <office:annotation office:name="__Annotation__98_6807235"><dc:creator>Unbekannter Autor</dc:creator><dc:date>2022-03-31T12:36:31.32</dc:date><text:p text:style-name="P2"><text:span text:style-name="T3">TIPP: Hintertelefonieren</text:span><text:span text:style-name="T2">! „Haben Sie meine Mail bekommen?“ „Wann kann ich mit einer Antwort rechnen?“ „Wann haben Sie Zeit?“</text:span></text:p></office:annotation>Für eine Terminabsprache bin ich per Telefon unter <text:span text:style-name="T1">AAAA/BBBBBBB</text:span> erreichbar. <office:annotation-end office:name="__Annotation__98_6807235"/><office:annotation-end office:name="__Annotation__96_6807235"/></text:p>
      <text:p text:style-name="Standard"/>
      <text:p text:style-name="Standard">Wir freuen uns auf das Gespräch. </text:p>
      <text:p text:style-name="Standard"/>
      <text:p text:style-name="Standard">Mit freundlichen Grüßen </text:p>
      <text:p text:style-name="Standard"/>
      <text:p text:style-name="P1">PERSON 1, PERSON2 </text:p>
      <text:p text:style-name="Standard"/>
      <text:p text:style-name="Standard"/>
      <text:p text:style-name="Standard"/>
      <text:p text:style-name="Standard"><office:annotation office:name="__Annotation__97_6807235"><dc:creator>Unbekannter Autor</dc:creator><dc:date>2022-03-31T12:36:19.32</dc:date><text:p text:style-name="P2"><text:span text:style-name="T2">Anpassen bzw. streichen. Die Wahrscheinlichkeit für eine gelungene Absprache steigt aber, je besser die Kommunikationsmöglichkeiten sind. </text:span></text:p></office:annotation><text:span text:style-name="T1">Allgemeine Kontaktdaten: Email, Adresse</text:span><office:annotation-end office:name="__Annotation__97_68072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n Bothe</meta:initial-creator>
    <meta:creation-date>2022-03-28T09:34:08.64</meta:creation-date>
    <dc:date>2022-04-27T13:26:03.66</dc:date>
    <meta:editing-duration>PT4H20M53S</meta:editing-duration>
    <meta:editing-cycles>20</meta:editing-cycles>
    <meta:generator>OpenOffice/4.1.11$Win32 OpenOffice.org_project/4111m1$Build-9808</meta:generator>
    <meta:document-statistic meta:table-count="0" meta:image-count="0" meta:object-count="0" meta:page-count="1" meta:paragraph-count="9" meta:word-count="171" meta:character-count="1109"/>
  </office:meta>
</office:document-meta>
</file>