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egoe UI1" svg:font-family="'Segoe UI'"/>
    <style:font-face style:name="Lucida Sans1" svg:font-family="'Lucida Sans'" style:font-family-generic="swiss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2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ff"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ff" style:font-name="Times New Roman" fo:font-weight="normal" style:font-weight-asian="normal" style:font-weight-complex="normal"/>
    </style:style>
    <style:style style:name="P6" style:family="paragraph" style:parent-style-name="Standard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Times New Roman" fo:font-size="11pt" fo:font-weight="normal" fo:background-color="#ffff00" style:font-size-asian="11pt" style:font-weight-asian="normal" style:font-size-complex="11pt" style:font-weight-complex="normal" loext:char-shading-value="0"/>
    </style:style>
    <style:style style:name="T4" style:family="text">
      <style:text-properties fo:color="#000000" style:font-name="Times New Roman" fo:font-size="11pt" fo:font-weight="normal" style:font-size-asian="11pt" style:font-weight-asian="normal" style:font-size-complex="11pt" style:font-weight-complex="normal" loext:opacity="100%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Times New Roman" fo:font-size="11pt" fo:font-weight="normal" style:font-size-asian="11pt" style:font-weight-asian="normal" style:font-size-complex="11pt" style:font-weight-complex="normal" loext:opacity="100%"/>
    </style:style>
    <style:style style:name="T9" style:family="text">
      <style:text-properties fo:color="#000000" style:font-name="Times New Roman" fo:font-size="11pt" fo:font-weight="normal" style:font-size-asian="11pt" style:font-weight-asian="normal" style:font-size-complex="11pt" style:font-weight-complex="normal" loext:opacity="100%"/>
    </style:style>
    <style:style style:name="T10" style:family="text">
      <style:text-properties fo:color="#000000" style:font-name="Times New Roman" fo:font-size="11pt" fo:font-weight="normal" fo:background-color="#ffff00" style:font-size-asian="11pt" style:font-weight-asian="normal" style:font-size-complex="11pt" style:font-weight-complex="normal" loext:opacity="100%" loext:char-shading-value="0"/>
    </style:style>
    <style:style style:name="T11" style:family="text">
      <style:text-properties fo:color="#000000" style:font-name="Times New Roman" fo:font-size="11pt" fo:font-weight="normal" fo:background-color="#ffff00" style:font-size-asian="11pt" style:font-weight-asian="normal" style:font-size-complex="11pt" style:font-weight-complex="normal" loext:char-shading-value="0"/>
    </style:style>
    <style:style style:name="T12" style:family="text">
      <style:text-properties fo:color="#000000" style:font-name="Times New Roman" fo:font-size="11pt" style:font-size-asian="11pt" style:font-size-complex="11pt"/>
    </style:style>
    <style:style style:name="T13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color="#000000" style:font-name="Times New Roman" fo:font-weight="normal" style:font-weight-asian="normal" style:font-weight-complex="normal" loext:opacity="100%"/>
    </style:style>
    <style:style style:name="T1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loext:opacity="100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loext:opacity="100%"/>
    </style:style>
    <style:style style:name="T22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tracked-changes>
        <text:changed-region xml:id="ct571556880" text:id="ct571556880">
          <text:deletion>
            <office:change-info>
              <dc:creator>Unbekannter Autor</dc:creator>
              <dc:date>2022-04-25T14:30:00</dc:date>
            </office:change-info>
            <text:p text:style-name="Footnote">https://www.forum-ng.org/fileadmin/News/Open_letter_Offener_Brief_Atomkraft_als_Ausschlusskriterium.pdf</text:p>
          </text:deletion>
        </text:changed-region>
        <text:changed-region xml:id="ct571559688" text:id="ct571559688">
          <text:insertion>
            <office:change-info>
              <dc:creator>Unbekannter Autor</dc:creator>
              <dc:date>2022-04-25T14:31:00</dc:date>
            </office:change-info>
          </text:insertion>
        </text:changed-region>
        <text:changed-region xml:id="ct571566448" text:id="ct571566448">
          <text:format-change>
            <office:change-info>
              <dc:creator>Unbekannter Autor</dc:creator>
              <dc:date>2022-04-25T14:38:00</dc:date>
            </office:change-info>
          </text:format-change>
        </text:changed-region>
        <text:changed-region xml:id="ct333692000" text:id="ct333692000">
          <text:deletion>
            <office:change-info>
              <dc:creator>Unbekannter Autor</dc:creator>
              <dc:date>2022-04-25T14:23:00</dc:date>
            </office:change-info>
            <text:p text:style-name="P1"><text:span text:style-name="T1">(Am Tschernobyl-Gedenktag) </text:span></text:p>
          </text:deletion>
        </text:changed-region>
        <text:changed-region xml:id="ct571564784" text:id="ct571564784">
          <text:format-change>
            <office:change-info>
              <dc:creator>Unbekannter Autor</dc:creator>
              <dc:date>2022-04-25T14:38:00</dc:date>
            </office:change-info>
          </text:format-change>
        </text:changed-region>
        <text:changed-region xml:id="ct571564680" text:id="ct571564680">
          <text:deletion>
            <office:change-info>
              <dc:creator>Unbekannter Autor</dc:creator>
              <dc:date>2022-04-25T14:38:00</dc:date>
            </office:change-info>
            <text:p text:style-name="Text_20_body"/>
            <text:p text:style-name="Text_20_body"/>
          </text:deletion>
        </text:changed-region>
        <text:changed-region xml:id="ct333689920" text:id="ct333689920">
          <text:insertion>
            <office:change-info>
              <dc:creator>Unbekannter Autor</dc:creator>
              <dc:date>2022-04-25T14:24:00</dc:date>
            </office:change-info>
          </text:insertion>
        </text:changed-region>
        <text:changed-region xml:id="ct333691064" text:id="ct333691064">
          <text:deletion>
            <office:change-info>
              <dc:creator>Unbekannter Autor</dc:creator>
              <dc:date>2022-04-25T14:24:00</dc:date>
            </office:change-info>
            <text:p text:style-name="Text_20_body"><text:span text:style-name="T2">suchten </text:span></text:p>
          </text:deletion>
        </text:changed-region>
        <text:changed-region xml:id="ct333690960" text:id="ct333690960">
          <text:insertion>
            <office:change-info>
              <dc:creator>Unbekannter Autor</dc:creator>
              <dc:date>2022-04-25T14:24:00</dc:date>
            </office:change-info>
          </text:insertion>
        </text:changed-region>
        <text:changed-region xml:id="ct333687944" text:id="ct333687944">
          <text:deletion>
            <office:change-info>
              <dc:creator>Unbekannter Autor</dc:creator>
              <dc:date>2022-04-25T14:24:00</dc:date>
            </office:change-info>
            <text:p text:style-name="Text_20_body"><text:span text:style-name="T2">das </text:span></text:p>
          </text:deletion>
        </text:changed-region>
        <text:changed-region xml:id="ct333685760" text:id="ct333685760">
          <text:deletion>
            <office:change-info>
              <dc:creator>Unbekannter Autor</dc:creator>
              <dc:date>2022-04-25T14:24:00</dc:date>
            </office:change-info>
            <text:p text:style-name="Text_20_body"><text:span text:style-name="T3"><text:s text:c="2"/>auf</text:span></text:p>
          </text:deletion>
        </text:changed-region>
        <text:changed-region xml:id="ct333688568" text:id="ct333688568">
          <text:insertion>
            <office:change-info>
              <dc:creator>Unbekannter Autor</dc:creator>
              <dc:date>2022-04-25T14:24:00</dc:date>
            </office:change-info>
          </text:insertion>
        </text:changed-region>
        <text:changed-region xml:id="ct333686696" text:id="ct333686696">
          <text:insertion>
            <office:change-info>
              <dc:creator>Unbekannter Autor</dc:creator>
              <dc:date>2022-04-25T14:24:00</dc:date>
            </office:change-info>
          </text:insertion>
        </text:changed-region>
        <text:changed-region xml:id="ct571553656" text:id="ct571553656">
          <text:insertion>
            <office:change-info>
              <dc:creator>Unbekannter Autor</dc:creator>
              <dc:date>2022-04-25T14:29:00</dc:date>
            </office:change-info>
          </text:insertion>
        </text:changed-region>
        <text:changed-region xml:id="ct571562600" text:id="ct571562600">
          <text:deletion>
            <office:change-info>
              <dc:creator>Unbekannter Autor</dc:creator>
              <dc:date>2022-04-25T14:38:00</dc:date>
            </office:change-info>
            <text:p text:style-name="Text_20_body"><text:span text:style-name="T4"/></text:p>
            <text:p text:style-name="Text_20_body"><text:span text:style-name="T4"/></text:p>
          </text:deletion>
        </text:changed-region>
        <text:changed-region xml:id="ct571561040" text:id="ct571561040">
          <text:deletion>
            <office:change-info>
              <dc:creator>Unbekannter Autor</dc:creator>
              <dc:date>2022-04-25T14:35:00</dc:date>
            </office:change-info>
            <text:p text:style-name="Text_20_body"><text:span text:style-name="T4">G</text:span></text:p>
          </text:deletion>
        </text:changed-region>
        <text:changed-region xml:id="ct571561456" text:id="ct571561456">
          <text:insertion>
            <office:change-info>
              <dc:creator>Unbekannter Autor</dc:creator>
              <dc:date>2022-04-25T14:35:00</dc:date>
            </office:change-info>
          </text:insertion>
        </text:changed-region>
        <text:changed-region xml:id="ct571560936" text:id="ct571560936">
          <text:insertion>
            <office:change-info>
              <dc:creator>Unbekannter Autor</dc:creator>
              <dc:date>2022-04-25T14:34:00</dc:date>
            </office:change-info>
          </text:insertion>
        </text:changed-region>
        <text:changed-region xml:id="ct571561560" text:id="ct571561560">
          <text:deletion>
            <office:change-info>
              <dc:creator>Unbekannter Autor</dc:creator>
              <dc:date>2022-04-25T14:34:00</dc:date>
            </office:change-info>
            <text:p text:style-name="Text_20_body"><text:span text:style-name="T4">waschen von </text:span></text:p>
          </text:deletion>
        </text:changed-region>
        <text:changed-region xml:id="ct571562080" text:id="ct571562080">
          <text:insertion>
            <office:change-info>
              <dc:creator>Unbekannter Autor</dc:creator>
              <dc:date>2022-04-25T14:35:00</dc:date>
            </office:change-info>
          </text:insertion>
        </text:changed-region>
        <text:changed-region xml:id="ct571562392" text:id="ct571562392">
          <text:insertion>
            <office:change-info>
              <dc:creator>Unbekannter Autor</dc:creator>
              <dc:date>2022-04-25T14:35:00</dc:date>
            </office:change-info>
          </text:insertion>
        </text:changed-region>
        <text:changed-region xml:id="ct571562496" text:id="ct571562496">
          <text:deletion>
            <office:change-info>
              <dc:creator>Unbekannter Autor</dc:creator>
              <dc:date>2022-04-25T14:38:00</dc:date>
            </office:change-info>
            <text:p text:style-name="Text_20_body"/>
            <text:p text:style-name="Text_20_body"/>
          </text:deletion>
        </text:changed-region>
        <text:changed-region xml:id="ct571565616" text:id="ct571565616">
          <text:format-change>
            <office:change-info>
              <dc:creator>Unbekannter Autor</dc:creator>
              <dc:date>2022-04-25T14:37:00</dc:date>
            </office:change-info>
          </text:format-change>
        </text:changed-region>
        <text:changed-region xml:id="ct571560312" text:id="ct571560312">
          <text:insertion>
            <office:change-info>
              <dc:creator>Unbekannter Autor</dc:creator>
              <dc:date>2022-04-25T14:35:00</dc:date>
            </office:change-info>
          </text:insertion>
        </text:changed-region>
        <text:changed-region xml:id="ct571562184" text:id="ct571562184">
          <text:deletion>
            <office:change-info>
              <dc:creator>Unbekannter Autor</dc:creator>
              <dc:date>2022-04-25T14:35:00</dc:date>
            </office:change-info>
            <text:p text:style-name="Text_20_body"><text:span text:style-name="T2">ägt </text:span></text:p>
          </text:deletion>
        </text:changed-region>
        <text:changed-region xml:id="ct571564472" text:id="ct571564472">
          <text:format-change>
            <office:change-info>
              <dc:creator>Unbekannter Autor</dc:creator>
              <dc:date>2022-04-25T14:37:00</dc:date>
            </office:change-info>
          </text:format-change>
        </text:changed-region>
        <text:changed-region xml:id="ct571561768" text:id="ct571561768">
          <text:insertion>
            <office:change-info>
              <dc:creator>Unbekannter Autor</dc:creator>
              <dc:date>2022-04-25T14:35:00</dc:date>
            </office:change-info>
          </text:insertion>
        </text:changed-region>
        <text:changed-region xml:id="ct571562288" text:id="ct571562288">
          <text:format-change>
            <office:change-info>
              <dc:creator>Unbekannter Autor</dc:creator>
              <dc:date>2022-04-25T14:37:00</dc:date>
            </office:change-info>
          </text:format-change>
        </text:changed-region>
        <text:changed-region xml:id="ct571562912" text:id="ct571562912">
          <text:format-change>
            <office:change-info>
              <dc:creator>Unbekannter Autor</dc:creator>
              <dc:date>2022-04-25T14:36:00</dc:date>
            </office:change-info>
          </text:format-change>
        </text:changed-region>
        <text:changed-region xml:id="ct335045560" text:id="ct335045560">
          <text:deletion>
            <office:change-info>
              <dc:creator>Unbekannter Autor</dc:creator>
              <dc:date>2022-04-25T14:25:00</dc:date>
            </office:change-info>
            <text:p text:style-name="Text_20_body"><text:span text:style-name="T4">Am Jahrestag</text:span></text:p>
          </text:deletion>
        </text:changed-region>
        <text:changed-region xml:id="ct335044312" text:id="ct335044312">
          <text:insertion>
            <office:change-info>
              <dc:creator>Unbekannter Autor</dc:creator>
              <dc:date>2022-04-25T14:25:00</dc:date>
            </office:change-info>
          </text:insertion>
        </text:changed-region>
        <text:changed-region xml:id="ct571563432" text:id="ct571563432">
          <text:format-change>
            <office:change-info>
              <dc:creator>Unbekannter Autor</dc:creator>
              <dc:date>2022-04-25T14:37:00</dc:date>
            </office:change-info>
          </text:format-change>
        </text:changed-region>
        <text:changed-region xml:id="ct571566344" text:id="ct571566344">
          <text:format-change>
            <office:change-info>
              <dc:creator>Unbekannter Autor</dc:creator>
              <dc:date>2022-04-25T14:36:00</dc:date>
            </office:change-info>
          </text:format-change>
        </text:changed-region>
        <text:changed-region xml:id="ct571563536" text:id="ct571563536">
          <text:deletion>
            <office:change-info>
              <dc:creator>Unbekannter Autor</dc:creator>
              <dc:date>2022-04-25T14:39:00</dc:date>
            </office:change-info>
            <text:p text:style-name="P2"/>
            <text:p text:style-name="P2"/>
          </text:deletion>
        </text:changed-region>
        <text:changed-region xml:id="ct571563848" text:id="ct571563848">
          <text:format-change>
            <office:change-info>
              <dc:creator>Unbekannter Autor</dc:creator>
              <dc:date>2022-04-25T14:36:00</dc:date>
            </office:change-info>
          </text:format-change>
        </text:changed-region>
        <text:changed-region xml:id="ct333690752" text:id="ct333690752">
          <text:deletion>
            <office:change-info>
              <dc:creator>Unbekannter Autor</dc:creator>
              <dc:date>2022-04-25T14:22:00</dc:date>
            </office:change-info>
            <text:p text:style-name="Text_20_body"><text:span text:style-name="T2">soll </text:span></text:p>
          </text:deletion>
        </text:changed-region>
        <text:changed-region xml:id="ct571565512" text:id="ct571565512">
          <text:format-change>
            <office:change-info>
              <dc:creator>Unbekannter Autor</dc:creator>
              <dc:date>2022-04-25T14:36:00</dc:date>
            </office:change-info>
          </text:format-change>
        </text:changed-region>
        <text:changed-region xml:id="ct333689296" text:id="ct333689296">
          <text:insertion>
            <office:change-info>
              <dc:creator>Unbekannter Autor</dc:creator>
              <dc:date>2022-04-25T14:22:00</dc:date>
            </office:change-info>
          </text:insertion>
        </text:changed-region>
        <text:changed-region xml:id="ct571564576" text:id="ct571564576">
          <text:format-change>
            <office:change-info>
              <dc:creator>Unbekannter Autor</dc:creator>
              <dc:date>2022-04-25T14:36:00</dc:date>
            </office:change-info>
          </text:format-change>
        </text:changed-region>
        <text:changed-region xml:id="ct335045352" text:id="ct335045352">
          <text:insertion>
            <office:change-info>
              <dc:creator>Unbekannter Autor</dc:creator>
              <dc:date>2022-04-25T14:27:00</dc:date>
            </office:change-info>
          </text:insertion>
        </text:changed-region>
        <text:changed-region xml:id="ct335046600" text:id="ct335046600">
          <text:deletion>
            <office:change-info>
              <dc:creator>Unbekannter Autor</dc:creator>
              <dc:date>2022-04-25T14:27:00</dc:date>
            </office:change-info>
            <text:p text:style-name="Text_20_body"><text:span text:style-name="T2">Sie ist schon seit 2020 - </text:span></text:p>
          </text:deletion>
        </text:changed-region>
        <text:changed-region xml:id="ct571565096" text:id="ct571565096">
          <text:format-change>
            <office:change-info>
              <dc:creator>Unbekannter Autor</dc:creator>
              <dc:date>2022-04-25T14:36:00</dc:date>
            </office:change-info>
          </text:format-change>
        </text:changed-region>
        <text:changed-region xml:id="ct335049408" text:id="ct335049408">
          <text:deletion>
            <office:change-info>
              <dc:creator>Unbekannter Autor</dc:creator>
              <dc:date>2022-04-25T14:28:00</dc:date>
            </office:change-info>
            <text:p text:style-name="Text_20_body"><text:span text:style-name="T2"><text:s/></text:span></text:p>
          </text:deletion>
        </text:changed-region>
        <text:changed-region xml:id="ct335046808" text:id="ct335046808">
          <text:deletion>
            <office:change-info>
              <dc:creator>Unbekannter Autor</dc:creator>
              <dc:date>2022-04-25T14:27:00</dc:date>
            </office:change-info>
            <text:p text:style-name="Text_20_body"><text:span text:style-name="T2">- in Kraft</text:span></text:p>
          </text:deletion>
        </text:changed-region>
        <text:changed-region xml:id="ct571564160" text:id="ct571564160">
          <text:format-change>
            <office:change-info>
              <dc:creator>Unbekannter Autor</dc:creator>
              <dc:date>2022-04-25T14:36:00</dc:date>
            </office:change-info>
          </text:format-change>
        </text:changed-region>
        <text:changed-region xml:id="ct335043480" text:id="ct335043480">
          <text:insertion>
            <office:change-info>
              <dc:creator>Unbekannter Autor</dc:creator>
              <dc:date>2022-04-25T14:27:00</dc:date>
            </office:change-info>
          </text:insertion>
        </text:changed-region>
        <text:changed-region xml:id="ct335045040" text:id="ct335045040">
          <text:insertion>
            <office:change-info>
              <dc:creator>Unbekannter Autor</dc:creator>
              <dc:date>2022-04-25T14:26:00</dc:date>
            </office:change-info>
          </text:insertion>
        </text:changed-region>
        <text:changed-region xml:id="ct335045768" text:id="ct335045768">
          <text:deletion>
            <office:change-info>
              <dc:creator>Unbekannter Autor</dc:creator>
              <dc:date>2022-04-25T14:26:00</dc:date>
            </office:change-info>
            <text:p text:style-name="Text_20_body"><text:span text:style-name="T2"><text:note text:id="ftn2" text:note-class="footnote"><text:note-citation>2</text:note-citation><text:note-body><text:p text:style-name="Footnote">Siehe https://www.forum-ng.org/fileadmin/News/Open_letter_Offener_Brief_Atomkraft_als_Ausschlusskriterium.pdf</text:p></text:note-body></text:note></text:span></text:p>
          </text:deletion>
        </text:changed-region>
        <text:changed-region xml:id="ct335044104" text:id="ct335044104">
          <text:insertion>
            <office:change-info>
              <dc:creator>Unbekannter Autor</dc:creator>
              <dc:date>2022-04-25T14:27:00</dc:date>
            </office:change-info>
          </text:insertion>
        </text:changed-region>
        <text:changed-region xml:id="ct571564264" text:id="ct571564264">
          <text:format-change>
            <office:change-info>
              <dc:creator>Unbekannter Autor</dc:creator>
              <dc:date>2022-04-25T14:36:00</dc:date>
            </office:change-info>
          </text:format-change>
        </text:changed-region>
        <text:changed-region xml:id="ct335046184" text:id="ct335046184">
          <text:insertion>
            <office:change-info>
              <dc:creator>Unbekannter Autor</dc:creator>
              <dc:date>2022-04-25T14:27:00</dc:date>
            </office:change-info>
          </text:insertion>
        </text:changed-region>
        <text:changed-region xml:id="ct571565304" text:id="ct571565304">
          <text:format-change>
            <office:change-info>
              <dc:creator>Unbekannter Autor</dc:creator>
              <dc:date>2022-04-25T14:36:00</dc:date>
            </office:change-info>
          </text:format-change>
        </text:changed-region>
        <text:changed-region xml:id="ct571559168" text:id="ct571559168">
          <text:insertion>
            <office:change-info>
              <dc:creator>Unbekannter Autor</dc:creator>
              <dc:date>2022-04-25T14:31:00</dc:date>
            </office:change-info>
          </text:insertion>
        </text:changed-region>
        <text:changed-region xml:id="ct571558440" text:id="ct571558440">
          <text:deletion>
            <office:change-info>
              <dc:creator>Unbekannter Autor</dc:creator>
              <dc:date>2022-04-25T14:31:00</dc:date>
            </office:change-info>
            <text:p text:style-name="Text_20_body"><text:span text:style-name="T2">Eine Taxonomie mit </text:span></text:p>
          </text:deletion>
        </text:changed-region>
        <text:changed-region xml:id="ct571564368" text:id="ct571564368">
          <text:format-change>
            <office:change-info>
              <dc:creator>Unbekannter Autor</dc:creator>
              <dc:date>2022-04-25T14:36:00</dc:date>
            </office:change-info>
          </text:format-change>
        </text:changed-region>
        <text:changed-region xml:id="ct571558336" text:id="ct571558336">
          <text:deletion>
            <office:change-info>
              <dc:creator>Unbekannter Autor</dc:creator>
              <dc:date>2022-04-25T14:31:00</dc:date>
            </office:change-info>
            <text:p text:style-name="Text_20_body"><text:span text:style-name="T2">kann voraussichtlich nur noch im EU-Parlament Anfang Juli gestoppt werden. </text:span></text:p>
          </text:deletion>
        </text:changed-region>
        <text:changed-region xml:id="ct571558128" text:id="ct571558128">
          <text:insertion>
            <office:change-info>
              <dc:creator>Unbekannter Autor</dc:creator>
              <dc:date>2022-04-25T14:31:00</dc:date>
            </office:change-info>
          </text:insertion>
        </text:changed-region>
        <text:changed-region xml:id="ct571557608" text:id="ct571557608">
          <text:insertion>
            <office:change-info>
              <dc:creator>Unbekannter Autor</dc:creator>
              <dc:date>2022-04-25T14:32:00</dc:date>
            </office:change-info>
          </text:insertion>
        </text:changed-region>
        <text:changed-region xml:id="ct571559272" text:id="ct571559272">
          <text:insertion>
            <office:change-info>
              <dc:creator>Unbekannter Autor</dc:creator>
              <dc:date>2022-04-25T14:33:00</dc:date>
            </office:change-info>
          </text:insertion>
        </text:changed-region>
        <text:changed-region xml:id="ct571560208" text:id="ct571560208">
          <text:insertion>
            <office:change-info>
              <dc:creator>Unbekannter Autor</dc:creator>
              <dc:date>2022-04-25T14:34:00</dc:date>
            </office:change-info>
          </text:insertion>
        </text:changed-region>
        <text:changed-region xml:id="ct571564888" text:id="ct571564888">
          <text:deletion>
            <office:change-info>
              <dc:creator>Unbekannter Autor</dc:creator>
              <dc:date>2022-04-25T14:38:00</dc:date>
            </office:change-info>
            <text:p text:style-name="Text_20_body"/>
            <text:p text:style-name="Text_20_body"/>
            <text:p text:style-name="Text_20_body"/>
            <text:p text:style-name="Text_20_body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Briefkopf/Gruppenadressen</text:span> </text:p>
      <text:p text:style-name="P4"><office:annotation office:name="__Annotation__87_191228882"><dc:creator>Unbekannter Autor</dc:creator><dc:date>2022-03-31T12:28:45.33</dc:date><text:p text:style-name="P8"><text:span text:style-name="T21">Anpassen </text:span></text:p></office:annotation>ORT, DATUM<office:annotation-end office:name="__Annotation__87_191228882"/></text:p>
      <text:p text:style-name="P2"/>
      <text:p text:style-name="P2"/>
      <text:p text:style-name="P1"><text:change-start text:change-id="ct571566448"/>Pressemitteilung: <text:change-end text:change-id="ct571566448"/><text:change text:change-id="ct333692000"/><text:change-start text:change-id="ct571564784"/>Auch in <text:span text:style-name="T5">Ortsname</text:span> Protestaktion zur EU-Taxonomie <text:change-end text:change-id="ct571564784"/></text:p>
      <text:p text:style-name="P2"/>
      <text:p text:style-name="Text_20_body"><text:change text:change-id="ct571564680"/>Am <text:span text:style-name="T5">Wochentag, den XX.XX</text:span> <text:change-start text:change-id="ct333689920"/>protestierten<text:change-end text:change-id="ct333689920"/><text:change text:change-id="ct333691064"/>Aktive von <text:span text:style-name="T5">Name(n) der Organisation/Gruppe</text:span> <text:change-start text:change-id="ct333690960"/>vor dem <text:change-end text:change-id="ct333690960"/><text:change text:change-id="ct333687944"/>Büro des EU-Parlamentariers <text:span text:style-name="T5">Vorname Nachname</text:span><text:change text:change-id="ct333685760"/>. Sie forderten <text:span text:style-name="T5">Nachname </text:span><text:span text:style-name="T6">dazu auf, gegen den Vorschlag der EU-Kommission zu stimmen, Atomkraft und fossiles Gas in die EU-Taxonomie aufzunehmen und somit als </text:span><text:change-start text:change-id="ct333688568"/><text:span text:style-name="T6">„</text:span><text:change-end text:change-id="ct333688568"/><text:span text:style-name="T6">nachhaltige</text:span><text:change-start text:change-id="ct333686696"/><text:span text:style-name="T6">“</text:span><text:change-end text:change-id="ct333686696"/><text:span text:style-name="T6"> Energien einzustufen. Anfang Juli soll dieser Entwurf im EU-Parlament abgestimmt werden – Kritiker bezeichnen ihn als „Greenwashing“ für Atom und Gas. </text:span><text:span text:style-name="T5"><office:annotation office:name="__Annotation__463_415416065"><dc:creator>Unbekannter Autor</dc:creator><dc:date>2022-04-25T14:29:12.47</dc:date><text:p text:style-name="P9"><text:span text:style-name="T22">Bzw.: </text:span></text:p><text:p text:style-name="P9"><text:span text:style-name="T22">Ein(e) Mitarbeiter(in) war zugegen</text:span></text:p></office:annotation></text:span><text:span text:style-name="T5">Nachname</text:span><text:change-start text:change-id="ct571553656"/><office:annotation-end office:name="__Annotation__463_415416065"/><text:change-end text:change-id="ct571553656"/><text:span text:style-name="T5"> </text:span>war zugegen, nahm die Forderungen der Bürger persönlich an und debattierte mit den Anwesenden. </text:p>
      <text:p text:style-name="Text_20_body"><text:change text:change-id="ct571562600"/><text:span text:style-name="T4">„Auch in </text:span><text:span text:style-name="T10">Ortsname </text:span><text:span text:style-name="T4">wird gesehen, welche Tragweite die EU-Taxonomie für die Zukunft der Energieversorgung in Europa hat. Ein </text:span><text:change text:change-id="ct571561040"/><text:change-start text:change-id="ct571561456"/><text:span text:style-name="T4">g</text:span><text:change-end text:change-id="ct571561456"/><text:span text:style-name="T4">rün</text:span><text:change-start text:change-id="ct571560936"/><text:span text:style-name="T4">es Mäntelchen für </text:span><text:change-end text:change-id="ct571560936"/><text:change text:change-id="ct571561560"/><text:span text:style-name="T4">Gas und Atom</text:span><text:change-start text:change-id="ct571562080"/><text:span text:style-name="T4">kraft</text:span><text:change-end text:change-id="ct571562080"/><text:span text:style-name="T4"> wäre ein großer Rückschritt für die Energiewende </text:span><text:change-start text:change-id="ct571562392"/><text:span text:style-name="T4">und die Versorgungssicherheit </text:span><text:change-end text:change-id="ct571562392"/><text:span text:style-name="T4">in Europa und würde die Erneuerbaren Energien ausbremsen. </text:span><text:span text:style-name="T18">Jeder Euro, der aufgrund der EU-Taxonomie in fossiles Gas oder Atomkraft fließt, fehlt für eine wirkliche Energiewende </text:span><text:span text:style-name="T4">“, so </text:span><text:span text:style-name="T10">Vorname Nachnam</text:span><text:span text:style-name="T4">e von </text:span><text:span text:style-name="T10">Gruppe X.</text:span></text:p>
      <text:p text:style-name="Text_20_body"><text:change text:change-id="ct571562496"/>Hierzu erklärt <text:span text:style-name="T5">Vorname Nachname </text:span>von <text:span text:style-name="T5">Gruppe Y</text:span>:</text:p>
      <text:p text:style-name="Text_20_body"><text:change-start text:change-id="ct571565616"/>„Die maßgebliche Begründung der EU-Kommission für die Aufnahme von Atomkraft in die EU-Taxonomie hat sich als falsch herausgestellt. Anders als von der Kommission behauptet, tr<text:change-end text:change-id="ct571565616"/><text:change-start text:change-id="ct571560312"/>agen <text:change-end text:change-id="ct571560312"/><text:change text:change-id="ct571562184"/><text:change-start text:change-id="ct571564472"/>Atomkraft <text:change-end text:change-id="ct571564472"/><text:change-start text:change-id="ct571561768"/>und Erdgas <text:change-end text:change-id="ct571561768"/><text:change-start text:change-id="ct571562288"/>gerade nicht zur Versorgungssicherheit bei. Im Gegenteil: Auch bei Uran und Brennelementen für AKW ist die EU zu einem großen Teil von Importen aus Russland abhängig. Die Aufnahme von Atomkraft und fossilem Gas in die <text:span text:style-name="T17">EU-Taxonomie</text:span><text:change-end text:change-id="ct571562288"/><text:change-start text:change-id="ct571562912"/> zementiert die fossil-atomaren Technologien und die Abhängigkeiten, die diese mit sich bringen. Deswegen fordern wir von <text:span text:style-name="T5">Vorname Nachname,</text:span> Anfang Juli im EU-Parlament gegen den Vorschlag der EU-Kommission zu stimmen.</text:p>
      <text:p text:style-name="Text_20_body"><text:change-end text:change-id="ct571562912"/><text:change text:change-id="ct335045560"/><text:change-start text:change-id="ct335044312"/><text:span text:style-name="T19">36 Jahre nach</text:span><text:change-end text:change-id="ct335044312"/><text:change-start text:change-id="ct571563432"/><text:span text:style-name="T19"> der Reaktorkatastrophe von Tschernobyl (26. April 1986) </text:span>macht der Ukraine-Krieg ein weiteres Mal deutlich: Erneuerbare Energien sind der einzige Weg, ökologische Katastrophen zu vermeiden. Auch in einem europäischen Atomkraftwerk kann es jeden Tag zu einem Super-GAU kommen.“ <text:change-end text:change-id="ct571563432"/><text:change-start text:change-id="ct571566344"/></text:p>
      <text:p text:style-name="P2"><text:change-end text:change-id="ct571566344"/><text:change text:change-id="ct571563536"/><text:change-start text:change-id="ct571563848"/></text:p>
      <text:p text:style-name="Standard"><text:span text:style-name="Strong_20_Emphasis"><text:span text:style-name="T13">Hintergrund:</text:span></text:span></text:p>
      <text:p text:style-name="Text_20_body">Die EU-Taxonomie klassifiziert nachhaltige Wirtschaftsaktivitäten, um mit dieser Einstufung Finanzströme in diese Wirtschaftsbereiche umzuleiten und <text:change-end text:change-id="ct571563848"/><text:change text:change-id="ct333690752"/><text:change-start text:change-id="ct571565512"/>Greenwashing <text:change-end text:change-id="ct571565512"/><text:change-start text:change-id="ct333689296"/>zu <text:change-end text:change-id="ct333689296"/><text:change-start text:change-id="ct571564576"/>verhindern. <text:change-end text:change-id="ct571564576"/><text:change-start text:change-id="ct335045352"/>Die Taxonomie selbst ist bereits in Kraft, jedoch bislang <text:change-end text:change-id="ct335045352"/><text:change text:change-id="ct335046600"/><text:change-start text:change-id="ct571565096"/>ohne Atomkraft und fossiles Gas<text:change-end text:change-id="ct571565096"/><text:change text:change-id="ct335049408"/><text:change text:change-id="ct335046808"/><text:change-start text:change-id="ct571564160"/>. Auf politischen Druck u.a. von Frankreich (Atomkraft) und Deutschland (Gas) sollen diese hoch umstrittenen Technologien nun in die EU-Taxonomie aufgenommen werden, wozu die EU-Kommission einen Vorschlag (Delegierter Rechtsakt) erarbeitet hat. Dieses Vorhaben würde laut verschiedensten Finanzinstitutionen<text:change-end text:change-id="ct571564160"/><text:change-start text:change-id="ct335043480"/><text:note text:id="ftn1" text:note-class="footnote"><text:note-citation>1</text:note-citation><text:note-body><text:p text:style-name="Footnote">Siehe https://www.forum-ng.org/fileadmin/News/Open_letter_Offener_Brief_Atomkraft_als_Ausschlusskriterium.pdf</text:p></text:note-body></text:note><text:change-end text:change-id="ct335043480"/><text:change-start text:change-id="ct335045040"/>, unter anderem der EU-eigenen Berater*innenplattform zu Nachhaltigen Finanzen<text:change-end text:change-id="ct335045040"/><text:change text:change-id="ct335045768"/><text:change-start text:change-id="ct335044104"/><text:note text:id="ftn0" text:note-class="footnote"><text:note-citation>2</text:note-citation><text:note-body><text:p text:style-name="Footnote">Siehe <text:change text:change-id="ct571556880"/><text:change-start text:change-id="ct571559688"/>https://ec.europa.eu/info/sites/default/files/business_economy_euro/banking_and_finance/documents/220121-sustainable-finance-platform-response-taxonomy-complementary-delegated-act_en.pdf<text:change-end text:change-id="ct571559688"/></text:p></text:note-body></text:note>,<text:change-end text:change-id="ct335044104"/><text:change-start text:change-id="ct571564264"/> die Glaubwürdigkeit der <text:change-end text:change-id="ct571564264"/><text:change-start text:change-id="ct335046184"/>gesamten <text:change-end text:change-id="ct335046184"/><text:change-start text:change-id="ct571565304"/>EU-Taxonomie gefährden. <text:change-end text:change-id="ct571565304"/><text:change-start text:change-id="ct571559168"/></text:p>
      <text:p text:style-name="Text_20_body">Das EU-Parlament könnte in der Abstimmung Anfang Juli die Aufnahme von <text:change-end text:change-id="ct571559168"/><text:change text:change-id="ct571558440"/><text:change-start text:change-id="ct571564368"/>Atomkraft und fossilem Gas <text:change-end text:change-id="ct571564368"/><text:change text:change-id="ct571558336"/><text:change-start text:change-id="ct571558128"/>m<text:change-end text:change-id="ct571558128"/><text:change-start text:change-id="ct571557608"/>it einfacher Mehrheit stoppen. Abgeordnete der S&amp;D- (SPD), der grünen und der linken EU-Fraktionen werden voraussichtlich dagegen stimmen. Auch verschiedene Abgeordnete der <text:change-end text:change-id="ct571557608"/><text:change-start text:change-id="ct571559272"/>EVP-Fraktion (CDU/CSU) und der RENEW-Fraktion (FPD, FW) haben bereits eine Ablehnung an<text:change-end text:change-id="ct571559272"/><text:change-start text:change-id="ct571560208"/>gekündigt. Deshalb fehlen für die erforderliche Mehrheit von 353 Stimmen weniger als 100 Stimmen. <text:change-end text:change-id="ct571560208"/><text:change text:change-id="ct5715648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egoe UI1" svg:font-family="'Segoe UI'"/>
    <style:font-face style:name="Lucida Sans1" svg:font-family="'Lucida Sans'" style:font-family-generic="swiss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2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8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2T09:07:07.699000000</meta:creation-date>
    <dc:date>2022-04-25T14:39:11.75</dc:date>
    <meta:editing-duration>PT7H35M36S</meta:editing-duration>
    <meta:editing-cycles>40</meta:editing-cycles>
    <meta:generator>OpenOffice/4.1.11$Win32 OpenOffice.org_project/4111m1$Build-9808</meta:generator>
    <meta:document-statistic meta:table-count="0" meta:image-count="0" meta:object-count="0" meta:page-count="1" meta:paragraph-count="30" meta:word-count="487" meta:character-count="4006"/>
  </office:meta>
</office:document-meta>
</file>