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 New Roman" fo:font-weight="normal" style:font-weight-asian="normal" style:font-weight-complex="normal"/>
    </style:style>
    <style:style style:name="P2" style:family="paragraph" style:parent-style-name="Standard">
      <style:text-properties fo:color="#000000" style:font-name="Times New Roman" fo:font-size="11pt" fo:font-weight="normal" style:font-size-asian="11pt" style:font-weight-asian="normal" style:font-size-complex="11pt" style:font-weight-complex="normal"/>
    </style:style>
    <style:style style:name="P3" style:family="paragraph" style:parent-style-name="Standard">
      <style:text-properties fo:color="#000000" style:font-name="Times New Roman" fo:font-size="11pt" style:font-size-asian="11pt" style:font-size-complex="11pt"/>
    </style:style>
    <style:style style:name="P4" style:family="paragraph" style:parent-style-name="Standard">
      <style:paragraph-properties fo:text-align="start" style:justify-single-word="false"/>
      <style:text-properties fo:color="#000000" style:font-name="Times New Roman" fo:font-size="11pt" style:font-size-asian="11pt"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end" style:justify-single-word="false"/>
      <style:text-properties fo:color="#0000ff" style:font-name="Times New Roman" fo:font-weight="normal" style:font-weight-asian="normal" style:font-weight-complex="normal"/>
    </style:style>
    <style:style style:name="P7" style:family="paragraph" style:parent-style-name="Standard">
      <style:text-properties fo:color="#0000ff" style:font-name="Times New Roman" fo:font-size="11pt" style:font-size-asian="11pt" style:font-size-complex="11pt"/>
    </style:style>
    <style:style style:name="P8" style:family="paragraph" style:parent-style-name="Standard" style:list-style-name="L1">
      <style:text-properties fo:color="#000000" style:font-name="Times New Roman" fo:font-size="11pt" style:font-size-asian="11pt" style:font-size-complex="11pt"/>
    </style:style>
    <style:style style:name="P9" style:family="paragraph" style:parent-style-name="Standard">
      <style:paragraph-properties fo:text-align="center" style:justify-single-word="false"/>
      <style:text-properties fo:color="#0000ff" style:font-name="Times New Roman" fo:font-weight="normal" style:font-weight-asian="normal" style:font-weight-complex="normal"/>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ff"/>
    </style:style>
    <style:style style:name="T2" style:family="text">
      <style:text-properties fo:background-color="#ffff00"/>
    </style:style>
    <style:style style:name="T3"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 Dieser Brief sollte erst persönlich übergeben oder eingeworfen werden, NICHT vorab versendet –</text:span> </text:p>
      <text:p text:style-name="P6"><office:annotation office:name="__Annotation__87_191228882"><dc:creator>Unbekannter Autor</dc:creator><dc:date>2022-03-31T12:28:45.07</dc:date><text:p text:style-name="P10"><text:span text:style-name="T3">Anpassen </text:span></text:p></office:annotation>ORT, DATUM<office:annotation-end office:name="__Annotation__87_191228882"/></text:p>
      <text:p text:style-name="P1"/>
      <text:p text:style-name="P2"><office:annotation office:name="__Annotation__88_191228882"><dc:creator>Unbekannter Autor</dc:creator><dc:date>2022-03-31T12:28:48.07</dc:date><text:p text:style-name="P10"><text:span text:style-name="T3">Anpassen </text:span></text:p></office:annotation>Sehr <text:span text:style-name="T1">geehrter Herr / geehrte Frau NAME DER*S ABGEORDNETEN</text:span>, </text:p>
      <text:p text:style-name="P2">sehr <text:span text:style-name="T1">geehrter Herr / geehrte Frau NAME DER*S BÜROMITARBEITERS/BÜROMITARBEITERIN</text:span><office:annotation-end office:name="__Annotation__88_191228882"/>,</text:p>
      <text:p text:style-name="P2"/>
      <text:p text:style-name="P2">als Bürger/innen, denen die erfolgreiche ökologische Transformation Europas am Herzen liegt, möchten wir Ihnen in diesem Brief kurz darlegen, warum es notwendig ist im EU-Parlament gegen den Complementary Delegated Act (CDA) der EU-Kommission zu stimmen. </text:p>
      <text:p text:style-name="P3"/>
      <text:p text:style-name="P3">Die von der EU-Kommission vorgeschlagene Aufnahme von fossilem Gas und Atomkraft in die EU-Taxonomie hätte folgende Konsequenzen:</text:p>
      <text:list xml:id="list3656325525561657538" text:style-name="L1">
        <text:list-item>
          <text:p text:style-name="P8">Erhöhung der Abhängigkeit von russischem Gas und Uran/Nukleartechnik<text:note text:id="ftn1" text:note-class="footnote"><text:note-citation>1</text:note-citation><text:note-body><text:p text:style-name="Footnote">Siehe https://www.ausgestrahlt.de/blog/2022/03/10/russische-atom-diplomatie-gef%C3%A4hrdet-sicherheit-europas/</text:p></text:note-body></text:note> und der damit verbundenen geostrategischen Unsicherheiten</text:p>
        </text:list-item>
        <text:list-item>
          <text:p text:style-name="P8">Ausbremsen der Energiewende, durch das Umleiten von Finanzmitteln in fossile und nukleare Infrastruktur, statt der notwendigen Investitionen in Erneuerbare Energien</text:p>
        </text:list-item>
        <text:list-item>
          <text:p text:style-name="P8">Aushöhlung der Glaubwürdigkeit und Funktionsfähigkeit der Taxonomie, welche als ein zentrales Werkzeug des Green Deal Greenwashing verhindern soll.</text:p>
        </text:list-item>
      </text:list>
      <text:p text:style-name="P4"/>
      <text:p text:style-name="P4">Auch unter Demokratieaspekten spricht ein wichtiger Grund dafür, warum das Europäische Parlament gegen den CDA stimmen sollte: So darf die EU-Kommission eigentlich keine schwerwiegenden Entscheidungen ohne das Europäische Parlament treffen<text:note text:id="ftn2" text:note-class="footnote"><text:note-citation>2</text:note-citation><text:note-body><text:p text:style-name="Footnote">Siehe Art. 290 des AEUV https://www.aeuv.de/aeuv/sechster-teil/titel-i/kapitel-2/abschnitt-1/art-290.html</text:p></text:note-body></text:note>. Zu der Aufnahme von Gas und Atomkraft hat sie das Parlament aber nur „informiert“ – noch nicht einmal „konsultiert“ ! </text:p>
      <text:p text:style-name="P4"/>
      <text:p text:style-name="P3">Für diesen Schritt gibt es eine breite inhaltliche Unterstützung, sowohl von der Technical Expert Group (TEG)<text:note text:id="ftn3" text:note-class="footnote"><text:note-citation>3</text:note-citation><text:note-body><text:p text:style-name="Footnote">Siehe https://ec.europa.eu/info/sites/info/files/business_economy_euro/banking_and_finance/docume</text:p><text:p text:style-name="Footnote">nts/200309-sustainable-finance-teg-final-report-taxonomy_en.pdf S. 210f.</text:p></text:note-body></text:note> und der Platform on Sustainable Finance<text:note text:id="ftn4" text:note-class="footnote"><text:note-citation>4</text:note-citation><text:note-body><text:p text:style-name="Footnote">Siehe https://ec.europa.eu/info/files/220121-sustainable-finance-platform-response-taxonomy-complementary-delegated-act_en</text:p></text:note-body></text:note> der EU als auch einer Vielzahl von Finanzmarktakteuren<text:note text:id="ftn5" text:note-class="footnote"><text:note-citation>5</text:note-citation><text:note-body><text:p text:style-name="Footnote">Siehe https://www.forum-ng.org/fileadmin/News/Open_letter_Offener_Brief_Atomkraft_als_Ausschlusskriterium.pdf</text:p></text:note-body></text:note>. Umfragen<text:note text:id="ftn6" text:note-class="footnote"><text:note-citation>6</text:note-citation><text:note-body><text:p text:style-name="Footnote">Siehe z.B. Katar-Umfrage https://www.ausgestrahlt.de/media/filer_public/9d/57/9d57b0df-baff-4145-a820-2658fb2c71fb/kantar_20210811_glaubwurdigkeit_nachhaltigkeitslabel_atomkraft_ausgestrahlt_urgewald-1.pdf</text:p></text:note-body></text:note> bestätigen darüber hinaus, dass die Wähler*innen aller Parteien sich mehrheitlich gegen die Aufnahme von Atomkraft in die EU-Taxonomie aussprechen. </text:p>
      <text:p text:style-name="P3"/>
      <text:p text:style-name="P3">Die EU-Taxonomie als langfristiges Instrument zur Steuerung von Finanzströmen bedarf einer wissenschaftlichen Orientierung, wie es die TEG und die Platform on Sustainable Finance dargelegt haben. Lediglich einige Großunternehmen und Großbanken würden von der Aufnahme profitieren, während kleinere und mittlere Unternehmen – auch im Erneuerbaren-Energien-Sektor – im Vergleich weiter benachteiligt werden<text:note text:id="ftn7" text:note-class="footnote"><text:note-citation>7</text:note-citation><text:note-body><text:p text:style-name="Footnote">Siehe https://www.tagesschau.de/investigativ/eu-taxonomie-105.html</text:p></text:note-body></text:note>. </text:p>
      <text:p text:style-name="P3"/>
      <text:p text:style-name="P4">Im Sinne der Stärkung der Energie-Unabhängigkeit Europas, einer beschleunigten Energiewende und einer lebendigen demokratischen Kultur setzen wir auf Ihre Weitsicht, indem Sie im EU-Parlament gegen den Vorschlag der EU-Kommission zur Aufnahme von Gas und Atomkraft stimmen. Es ist mit an Ihnen, die Taxonomie zu retten.</text:p>
      <text:p text:style-name="P3"/>
      <text:p text:style-name="P3"/>
      <text:p text:style-name="P3">Mit freundlichen Grüßen </text:p>
      <text:p text:style-name="P3"/>
      <text:p text:style-name="P7"><office:annotation office:name="__Annotation__89_191228882"><dc:creator>Unbekannter Autor</dc:creator><dc:date>2022-03-31T12:28:53.07</dc:date><text:p text:style-name="P10"><text:span text:style-name="T3">Anpassen </text:span></text:p></office:annotation>PERSON 1, PERSON2 <office:annotation-end office:name="__Annotation__89_19122888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fo:background-color="transparent">
          <style:background-image/>
        </style:header-footer-properties>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2T09:07:07.699000000</meta:creation-date>
    <dc:date>2022-03-31T12:34:01.41</dc:date>
    <meta:editing-duration>PT6H1M19S</meta:editing-duration>
    <meta:editing-cycles>31</meta:editing-cycles>
    <meta:generator>OpenOffice/4.1.11$Win32 OpenOffice.org_project/4111m1$Build-9808</meta:generator>
    <meta:document-statistic meta:table-count="0" meta:image-count="0" meta:object-count="0" meta:page-count="1" meta:paragraph-count="23" meta:word-count="379" meta:character-count="3455"/>
  </office:meta>
</office:document-meta>
</file>